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6.383cm" fo:margin-left="-0.191cm" table:align="left" style:writing-mode="lr-tb"/>
    </style:style>
    <style:style style:name="Tableau1.A" style:family="table-column">
      <style:table-column-properties style:column-width="2.94cm"/>
    </style:style>
    <style:style style:name="Tableau1.B" style:family="table-column">
      <style:table-column-properties style:column-width="6.999cm"/>
    </style:style>
    <style:style style:name="Tableau1.C" style:family="table-column">
      <style:table-column-properties style:column-width="6.44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start" style:justify-single-word="false"/>
      <style:text-properties style:font-name="Arial" style:font-name-complex="Arial1"/>
    </style:style>
    <style:style style:name="P4" style:family="paragraph" style:parent-style-name="Standard">
      <style:text-properties style:font-name="Arial" fo:font-size="10pt" fo:font-style="italic" style:font-size-asian="10pt" style:font-style-asian="italic" style:font-name-complex="Arial1" style:font-size-complex="10pt"/>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name-complex="Arial1" style:font-size-complex="12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margin-left="0.635cm" fo:margin-right="0cm" fo:text-indent="0cm" style:auto-text-indent="false"/>
      <style:text-properties style:font-name="Arial" style:font-name-complex="Arial1"/>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ize="10pt" fo:font-style="italic" style:font-size-asian="10pt" style:font-style-asian="italic"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Conseil National des Astronomes et Physiciens Section Astronomie</text:span></text:p>
      <text:p text:style-name="P1"><text:span text:style-name="T3">Activités d'enseignement des personnels du CNAP (version décembre 2012)</text:span></text:p>
      <text:p text:style-name="P2"/>
      <text:list xml:id="list1716525310" text:style-name="WWNum1">
        <text:list-item>
          <text:p text:style-name="P9"><text:span text:style-name="T5">Rappel du texte du décret</text:span></text:p>
        </text:list-item>
      </text:list>
      <text:p text:style-name="P7"/>
      <text:p text:style-name="Standard"><text:span text:style-name="T1">On rappelle tout d'abord les termes du décret fixant les activités d'enseignement des personnels CNAP (article 8 du Décret n°86-434 du 12 mars 1986 dans sa version consolidée du 02 Février 2012):</text:span></text:p>
      <text:p text:style-name="Standard"><text:span text:style-name="T7">Les activités d'enseignement s'exercent soit au sein de l'établissement d'affectation ou, avec l'accord du président ou du directeur de ce dernier, dans un autre établissement public d'enseignement. Les services d'enseignement ont une durée annuelle de référence de quarante-quatre heures de cours, ou de soixante-six heures de travaux dirigés ou quatre-vingt-dix-neuf heures de travaux pratiques ou toute combinaison équivalente.</text:span></text:p>
      <text:p text:style-name="Standard"><text:span text:style-name="T7">Ces obligations d'enseignement peuvent être diminuées ou augmentées par rapport à la durée de référence en fonction du degré de participation de chaque intéressé aux missions autres que d'enseignement définis par l'article 2 ci-dessus.</text:span></text:p>
      <text:p text:style-name="Standard"><text:span text:style-name="T7">Chaque établissement doit fournir des enseignements dont le volume est déterminé compte tenu du nombre des personnels régis par le présent décret affectés audit établissement en respectant la durée de référence définie au deuxième alinéa du présent article. Ne sont pas pris en compte les personnels détachés, mis à disposition ou en mission de plus de trois mois.</text:span></text:p>
      <text:p text:style-name="Standard"><text:span text:style-name="T7">Sont assimilées à des activités d'enseignement des actions de formation des maîtres et d'accueil d'élèves. Seules peuvent être rémunérées les heures complémentaires effectuées par les personnels régis par le présent décret au-delà des services d'enseignement qui leur sont impartis en application du présent article. Les personnels régis par le présent décret doivent fournir à la demande du président ou du directeur de leur établissement toutes informations concernant l'accomplissement de leurs obligations de service.</text:span></text:p>
      <text:p text:style-name="P4"/>
      <text:list xml:id="list284901909" text:continue-numbering="true" text:style-name="WWNum1">
        <text:list-item>
          <text:p text:style-name="P9"><text:span text:style-name="T5">Attendus des activités d'enseignement</text:span></text:p>
        </text:list-item>
      </text:list>
      <text:p text:style-name="P2"/>
      <text:p text:style-name="P2"><text:s/></text:p>
      <text:p text:style-name="P2"/>
      <text:p text:style-name="Standard"><text:span text:style-name="T1">- Les personnels du CNAP ont un statut qui relève de l'Enseignement Supérieur, assimilé à celui des enseignants-chercheurs. A ce titre, ils ont vocation à enseigner face à des étudiants de niveau supérieur dans la majorité de leurs activités.</text:span></text:p>
      <text:p text:style-name="P2"><text:span text:style-name="T1">Le </text:span><text:a xlink:type="simple" xlink:href="../../Textes/2009-460.pdf"><text:span text:style-name="T1">décret n° 2009-460 du 23 avril 2009</text:span></text:a><text:span text:style-name="T1"> modifiant le décret n° 84-431 du 6 juin 1984 fixant les dispositions statutaires communes applicables aux enseignants-chercheurs a élargi les missions d'enseignement. (Voir l’article 3)</text:span></text:p>
      <text:p text:style-name="Standard"><text:span text:style-name="T1">- Les astronomes et physiciens sont redevables de leurs activités auprès du directeur de leur OSU d'appartenance. Celui-ci valide ces activités en fonction de critères qu'il peut moduler en fonction des caractéristiques locales. Le but d'un document de référence national est de proposer une grille commune qui serve de base dans tous les OSU.</text:span></text:p>
      <text:p text:style-name="Standard"><text:span text:style-name="T1">- Les disciplines des sciences de l'Univers, et en particulier l'Astronomie, ont une très forte ouverture vers le grand public. Les actions vers les publics scolaires du primaire et du secondaire sont importantes et donnent lieu à une reconnaissance comme tâche d'enseignement dans le tableau de service ci-dessous mais elles doivent être organisées au sein des Rectorats ou autres structures institutionnelles pour être reconnues par les OSU.</text:span></text:p>
      <text:p text:style-name="Standard"><text:span text:style-name="T1">- Les actions de diffusion de la culture vers le grand public font partie des missions de tout personnel, et en particulier des astronomes, et ne relèvent pas d'activités d'enseignement.</text:span></text:p>
      <text:p text:style-name="Standard"><text:span text:style-name="T1">- Devant la désaffection des étudiants pour les études scientifiques, l'astrophysique reste très attractive, bien que peu présente dans l'enseignement supérieur français. Les astronomes sont donc incités à monter ou participer à toute nouvelle formation en astronomie dans des cursus où elle n'est pas présente. Ces cursus peuvent concerner la formation initiale (universités, IUT, grandes écoles) ou formation continue (Plan Académique de Formation des enseignants du secondaire, autres formations).</text:span></text:p>
      <text:p text:style-name="Standard"><text:span text:style-name="T1">- Certaines activités chronophages, telles la direction d'une filière d'enseignement, la direction d'un laboratoire, voire une direction-adjointe dans un gros laboratoire, ouvrent droit, </text:span><text:soft-page-break/><text:span text:style-name="T1">dans le référentiel du CNAP comme dans les référentiels universitaires, à des décharges d'enseignement. De même, la préparation et la soutenance de l'habilitation à diriger des recherches (HDR) qui jalonne la carrière d'un enseignant-chercheur confirmé ouvrent droit à une décharge ponctuelle de service, sur une année ou bien répartie sur deux années.</text:span></text:p>
      <text:p text:style-name="P2"/>
      <text:list xml:id="list611964336" text:continue-numbering="true" text:style-name="WWNum1">
        <text:list-item>
          <text:p text:style-name="P9"><text:span text:style-name="T5">Référentiel des services d'enseignement</text:span></text:p>
        </text:list-item>
      </text:list>
      <text:p text:style-name="P5"/>
      <text:p text:style-name="Standard"><text:span text:style-name="T1">Le CNAP réitère sa position fondamentale que les activités d'enseignement des astronomes et physiciens doit se porter </text:span><text:span text:style-name="T2">majoritairement</text:span><text:span text:style-name="T6"> </text:span><text:span text:style-name="T1">sur des activités de l'enseignement supérieur. L'encadrement de stages peut être considéré comme activité d'enseignement mais ne doit pas dépasser 1/3 du temps décompté (22 hTD). Il en est de même pour les activités à destination des scolaires et lycéens, quantifiées sur la base d'une heure-équivalent-TD (hTD) pour 4 heures de temps réel.</text:span></text:p>
      <text:p text:style-name="P2"/>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Standard"><text:span text:style-name="T5">Service</text:span></text:p>
          </table:table-cell>
          <table:table-cell table:style-name="Tableau1.A1" office:value-type="string">
            <text:p text:style-name="Standard"><text:span text:style-name="T5">Définition</text:span></text:p>
          </table:table-cell>
          <table:table-cell table:style-name="Tableau1.A1" office:value-type="string">
            <text:p text:style-name="Standard"><text:span text:style-name="T5">Décompte en hTD</text:span></text:p>
          </table:table-cell>
        </table:table-row>
        <table:table-row table:style-name="Tableau1.1">
          <table:table-cell table:style-name="Tableau1.A1" office:value-type="string">
            <text:p text:style-name="P6"><text:span text:style-name="T1">Enseignement en présence d’étudiants</text:span></text:p>
          </table:table-cell>
          <table:table-cell table:style-name="Tableau1.A1" office:value-type="string">
            <text:p text:style-name="P6"><text:span text:style-name="T1">1 h de cours</text:span></text:p>
            <text:p text:style-name="P6"><text:span text:style-name="T1">1 h de TD ou de TP</text:span></text:p>
            <text:p text:style-name="P6"><text:span text:style-name="T1">1 jour de stage de terrain</text:span></text:p>
            <text:p text:style-name="P6"><text:span text:style-name="T1">1 nuit de stage d’observation</text:span></text:p>
            <text:p text:style-name="P6"><text:span text:style-name="T1">Encadrement de projets tutorés</text:span></text:p>
            <text:p text:style-name="P6"><text:span text:style-name="T1">Création de nouveaux TP</text:span></text:p>
          </table:table-cell>
          <table:table-cell table:style-name="Tableau1.A1" office:value-type="string">
            <text:p text:style-name="P6"><text:span text:style-name="T1">1,5</text:span></text:p>
            <text:p text:style-name="P6"><text:span text:style-name="T1">1</text:span></text:p>
            <text:p text:style-name="P6"><text:span text:style-name="T1">6 / jour de déplacement</text:span></text:p>
            <text:p text:style-name="P6"><text:span text:style-name="T1">8 / nuit d’observation</text:span></text:p>
            <text:p text:style-name="P6"><text:span text:style-name="T1">3 / projet</text:span></text:p>
            <text:p text:style-name="P6"><text:span text:style-name="T1">5 à 20 selon évaluation</text:span></text:p>
          </table:table-cell>
        </table:table-row>
        <table:table-row table:style-name="Tableau1.1">
          <table:table-cell table:style-name="Tableau1.A1" office:value-type="string">
            <text:p text:style-name="P6"><text:span text:style-name="T1">Formation des maîtres, formation continue</text:span></text:p>
          </table:table-cell>
          <table:table-cell table:style-name="Tableau1.A1" office:value-type="string">
            <text:p text:style-name="P6"><text:span text:style-name="T1">1 h de cours</text:span></text:p>
            <text:p text:style-name="P6"><text:span text:style-name="T1">1 h de TD</text:span></text:p>
            <text:p text:style-name="P6"><text:span text:style-name="T1">1 jour de stage de terrain</text:span></text:p>
            <text:p text:style-name="P6"><text:span text:style-name="T1">1 nuit de stage d’observation</text:span></text:p>
            <text:p text:style-name="P6"><text:span text:style-name="T1">Parrainage d’un projet pédagogique</text:span></text:p>
            <text:p text:style-name="P6"><text:span text:style-name="T1">Responsabilité d’organisation de stages</text:span></text:p>
          </table:table-cell>
          <table:table-cell table:style-name="Tableau1.A1" office:value-type="string">
            <text:p text:style-name="P6"><text:span text:style-name="T1">1,5</text:span></text:p>
            <text:p text:style-name="P6"><text:span text:style-name="T1">1</text:span></text:p>
            <text:p text:style-name="P6"><text:span text:style-name="T1">6 / jour de déplacement</text:span></text:p>
            <text:p text:style-name="P6"><text:span text:style-name="T1">8 / nuit d’observation</text:span></text:p>
            <text:p text:style-name="P6"><text:span text:style-name="T1">5</text:span></text:p>
            <text:p text:style-name="P6"><text:span text:style-name="T1">2 / jour</text:span></text:p>
          </table:table-cell>
        </table:table-row>
        <table:table-row table:style-name="Tableau1.1">
          <table:table-cell table:style-name="Tableau1.A1" office:value-type="string">
            <text:p text:style-name="P6"><text:span text:style-name="T1">Enseignement à distance</text:span></text:p>
          </table:table-cell>
          <table:table-cell table:style-name="Tableau1.A1" office:value-type="string">
            <text:p text:style-name="P6"><text:span text:style-name="T1">1 h de cours avec support multimédia, rédaction et mise en ligne</text:span></text:p>
            <text:p text:style-name="P6"><text:span text:style-name="T1">Tutorat de formation à distance</text:span></text:p>
          </table:table-cell>
          <table:table-cell table:style-name="Tableau1.A1" office:value-type="string">
            <text:p text:style-name="P6"><text:span text:style-name="T1">8</text:span></text:p>
            <text:p text:style-name="P3"/>
            <text:p text:style-name="P6"><text:span text:style-name="T1">5 (10*) +1 / étudiant / ECTS</text:span></text:p>
            <text:p text:style-name="P6"><text:span text:style-name="T1">* la première année</text:span></text:p>
          </table:table-cell>
        </table:table-row>
        <table:table-row table:style-name="Tableau1.1">
          <table:table-cell table:style-name="Tableau1.A1" office:value-type="string">
            <text:p text:style-name="P6"><text:span text:style-name="T1">Encadrement de stage </text:span></text:p>
          </table:table-cell>
          <table:table-cell table:style-name="Tableau1.A1" office:value-type="string">
            <text:p text:style-name="P6"><text:span text:style-name="T1">Au niveau L, M1, DUT, écoles d’ingénieurs</text:span></text:p>
          </table:table-cell>
          <table:table-cell table:style-name="Tableau1.A1" office:value-type="string">
            <text:p text:style-name="P6"><text:span text:style-name="T1">3 / semaine</text:span></text:p>
            <text:p text:style-name="P6"><text:span text:style-name="T1">(plafonnement à 1/3 du service)</text:span></text:p>
          </table:table-cell>
        </table:table-row>
        <table:table-row table:style-name="Tableau1.1">
          <table:table-cell table:style-name="Tableau1.A1" office:value-type="string">
            <text:p text:style-name="P6"><text:span text:style-name="T1">Relation avec les scolaires </text:span></text:p>
          </table:table-cell>
          <table:table-cell table:style-name="Tableau1.A1" office:value-type="string">
            <text:p text:style-name="P6"><text:span text:style-name="T1">Encadrement de visite de scolaires, intervention dans les écoles, collèges, lycées, dans un cadre institutionnel</text:span></text:p>
          </table:table-cell>
          <table:table-cell table:style-name="Tableau1.A1" office:value-type="string">
            <text:p text:style-name="P6"><text:span text:style-name="T1">¼ du temps effectif</text:span></text:p>
          </table:table-cell>
        </table:table-row>
        <table:table-row table:style-name="Tableau1.1">
          <table:table-cell table:style-name="Tableau1.A1" office:value-type="string">
            <text:p text:style-name="P6"><text:span text:style-name="T1">Décharges</text:span></text:p>
          </table:table-cell>
          <table:table-cell table:style-name="Tableau1.A1" office:value-type="string">
            <text:p text:style-name="P6"><text:span text:style-name="T1">Responsabilité de filière en Licence, mention ou spécialité de Master, Ecole Doctorale, préparation aux concours ;</text:span><text:bookmark text:name="_GoBack"/><text:span text:style-name="T1"> Direction de laboratoire …</text:span></text:p>
            <text:p text:style-name="P6"><text:span text:style-name="T1">Soutenance de HDR</text:span></text:p>
          </table:table-cell>
          <table:table-cell table:style-name="Tableau1.A1" office:value-type="string">
            <text:p text:style-name="P6"><text:span text:style-name="T1">Décharge d'enseignement évaluée par le conseil de l'OSU ou de l'UFR</text:span></text:p>
            <text:p text:style-name="P3"/>
            <text:p text:style-name="P6"><text:span text:style-name="T1">66 sur 1 an ou 33 sur 2 an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 PL UMing C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C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it Mosser</meta:initial-creator>
    <meta:editing-cycles>3</meta:editing-cycles>
    <meta:creation-date>2012-12-20T22:15:00</meta:creation-date>
    <dc:date>2013-06-12T18:20:04</dc:date>
    <meta:editing-duration>P0D</meta:editing-duration>
    <meta:generator>LibreOffice/3.5$Linux_X86_64 LibreOffice_project/350m1$Build-2</meta:generator>
    <meta:document-statistic meta:table-count="1" meta:image-count="0" meta:object-count="0" meta:page-count="2" meta:paragraph-count="66" meta:word-count="948" meta:character-count="6064" meta:non-whitespace-character-count="528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