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Policepardéfaut" style:family="text">
      <style:text-properties style:font-name="ArialMT" style:font-name-complex="ArialMT" fo:font-size="18pt" style:font-size-asian="18pt" style:font-size-complex="18pt"/>
    </style:style>
    <style:style style:name="T3" style:parent-style-name="Policepardéfaut" style:family="text">
      <style:text-properties style:font-name="ArialMT" style:font-name-complex="ArialMT" fo:font-size="18pt" style:font-size-asian="18pt" style:font-size-complex="18pt"/>
    </style:style>
    <style:style style:name="P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/>
    </style:style>
    <style:style style:name="P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" style:parent-style-name="Policepardéfaut" style:family="text">
      <style:text-properties style:font-name="ArialMT" style:font-name-complex="ArialMT" fo:font-size="12pt" style:font-size-asian="12pt" style:font-size-complex="12pt"/>
    </style:style>
    <style:style style:name="T9" style:parent-style-name="Policepardéfaut" style:family="text">
      <style:text-properties style:font-name="ArialMT" style:font-name-complex="ArialMT"/>
    </style:style>
    <style:style style:name="P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7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12pt"/>
    </style:style>
    <style:style style:name="P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2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T33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T34" style:parent-style-name="Policepardéfaut" style:family="text">
      <style:text-properties style:font-name="ArialMT" style:font-name-complex="ArialMT" style:font-weight-complex="bold" fo:font-style="italic" style:font-style-asian="italic" fo:font-size="9pt" style:font-size-asian="9pt" style:font-size-complex="9pt"/>
    </style:style>
    <style:style style:name="T35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0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41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42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43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44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45" style:parent-style-name="Lienhypertexte" style:family="text">
      <style:text-properties style:font-name="ArialMT" style:font-name-complex="ArialMT" fo:font-size="9pt" style:font-size-asian="9pt" style:font-size-complex="9pt"/>
    </style:style>
    <style:style style:name="T46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olumn49" style:family="table-column">
      <style:table-column-properties style:column-width="3.1805in"/>
    </style:style>
    <style:style style:name="TableColumn50" style:family="table-column">
      <style:table-column-properties style:column-width="3.1805in"/>
    </style:style>
    <style:style style:name="Table48" style:family="table">
      <style:table-properties style:width="6.3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5pt" style:font-size-asian="15pt" style:font-size-complex="15pt"/>
    </style:style>
    <style:style style:name="P99" style:parent-style-name="Normal" style:family="paragraph">
      <style:paragraph-properties fo:widows="0" fo:orphans="0" fo:break-before="pag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olumn105" style:family="table-column">
      <style:table-column-properties style:column-width="3.1805in"/>
    </style:style>
    <style:style style:name="TableColumn106" style:family="table-column">
      <style:table-column-properties style:column-width="3.1805in"/>
    </style:style>
    <style:style style:name="Table104" style:family="table">
      <style:table-properties style:width="6.3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5pt" style:font-size-asian="15pt" style:font-size-complex="15pt"/>
    </style:style>
    <style:style style:name="P1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5pt" style:font-size-asian="15pt" style:font-size-complex="15pt"/>
    </style:style>
    <style:style style:name="P16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color="#FF0000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color="#FF0000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3" style:parent-style-name="Policepardéfaut" style:family="text">
      <style:text-properties style:font-name="ArialMT" style:font-name-complex="ArialMT" fo:color="#FF0000" fo:font-size="12pt" style:font-size-asian="12pt" style:font-size-complex="12pt"/>
    </style:style>
    <style:style style:name="T174" style:parent-style-name="Lienhypertexte" style:family="text">
      <style:text-properties style:font-name="ArialMT" style:font-name-complex="ArialMT" fo:color="#FF0000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color="#FF0000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color="#FF0000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color="#FF0000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color="#FF0000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color="#FF0000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</office:automatic-styles>
  <office:body>
    <office:text text:use-soft-page-breaks="true">
      <text:p text:style-name="P1"><text:span text:style-name="T2">CNAP</text:span><text:span text:style-name="T3"><text:s/>- section astronomie-astrophysique</text:span></text:p>
      <text:p text:style-name="P4">Rapport<text:s/>d'activité concernant les<text:s/>cinq<text:s/>dernières années<text:s/>(ou depuis le dernier rapport)</text:p>
      <text:p text:style-name="P5"/>
      <text:p text:style-name="P6">Sommaire</text:p>
      <text:p text:style-name="P7"><text:span text:style-name="T8"><text:tab/></text:span><text:span text:style-name="T9">A) Identité</text:span></text:p>
      <text:p text:style-name="P10"><text:tab/>B) Recherche<text:s/></text:p>
      <text:p text:style-name="P11"><text:tab/>C)<text:s/>Tâches de service</text:p>
      <text:p text:style-name="P12"><text:tab/>D) Enseignement<text:s/></text:p>
      <text:p text:style-name="P13"><text:tab/>E)<text:s/>Encadrement</text:p>
      <text:p text:style-name="P14"><text:tab/>F) Responsabilités administratives<text:s/></text:p>
      <text:p text:style-name="P15"><text:tab/>G)<text:s/>Diffusion, vulgarisation, valorisation</text:p>
      <text:p text:style-name="P16"><text:tab/>H) Mobilité<text:s/></text:p>
      <text:p text:style-name="P17"><text:tab/>I) Message<text:s/>éventuel</text:p>
      <text:p text:style-name="P18"/>
      <text:p text:style-name="P19">A) Identité<text:s/>et éléments de CV</text:p>
      <text:p text:style-name="P20">Format libre, mentionnant entre autres :</text:p>
      <text:p text:style-name="P21">-<text:s/>votre date de nomination dans le corps, le grade, votre OSU, la date de soutenance thèse (astronomes adjoints) ou de HDR (astronomes)</text:p>
      <text:p text:style-name="P22">- l’ED de rattachement pour l’encadrement des thèses.</text:p>
      <text:p text:style-name="P23">- les éventuels congés de maternité ou congés parentaux</text:p>
      <text:p text:style-name="P24"/>
      <text:p text:style-name="P25">B)<text:s/>Recherche</text:p>
      <text:p text:style-name="P26">Veuillez exposer :</text:p>
      <text:p text:style-name="P27">- un résumé des thèmes de recherche<text:s/>des<text:s/>5<text:s/>dernières années<text:s/>ou<text:s/>depuis le<text:s/>dernier rapport d’activité<text:s/>(10 lignes max)</text:p>
      <text:p text:style-name="P28">- les points forts/saillants<text:s/>de votre activité de recherche<text:s/>menée ces<text:s/>5<text:s/>dernières années<text:s/>ou<text:s/>depuis le<text:s/>dernier rapport d’activité <text:s/>(1/2 page max)</text:p>
      <text:p text:style-name="P29">- vos activités, leur évolution (2 pages max)</text:p>
      <text:p text:style-name="P30">- vos projets (1/2 page)</text:p>
      <text:p text:style-name="P31"><text:span text:style-name="T32">- 5 pub</text:span><text:span text:style-name="T33">lications significatives des 5</text:span><text:span text:style-name="T34"><text:s/></text:span><text:span text:style-name="T35">dernières années</text:span></text:p>
      <text:p text:style-name="P36">(la liste complète des publications peut être fournie en annexe)</text:p>
      <text:p text:style-name="P37"/>
      <text:p text:style-name="P38">C) Tâches de service</text:p>
      <text:p text:style-name="P39"><text:span text:style-name="T40">Consult</text:span><text:span text:style-name="T41">ez</text:span><text:span text:style-name="T42"><text:s/>le référentiel des services INSU pour la labellisation</text:span><text:span text:style-name="T43"> </text:span><text:span text:style-name="T44">:<text:s/></text:span><text:a xlink:href="http://cnap.obspm.fr/CNAP-Missions/services.html" office:target-frame-name="_top" xlink:show="replace"><text:span text:style-name="T45">http://cnap.obspm.fr/CNAP-Missions/services.html</text:span></text:a><text:span text:style-name="T46"><text:s/></text:span></text:p>
      <text:p text:style-name="P47">Veuillez exposer<text:s/>les renseignements suivants, pour chaque service<text:s/>d’observation<text:s/>effectué, si possible sous forme d’un tableau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ype (ANO1 à ANO6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om du servic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m de la tâch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Labellisation : oui/non/en cour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om du responsable scientifique correspondant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aboratoire et OSU dont elle relèv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escription détaillée de la tâch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Volume de l'investissement correspondant<text:s/></text:p>
            <text:p text:style-name="P89">(en % du temps d’activité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Moyenne<text:s/>du temps d’activité consacré aux<text:s/>tâches<text:s/>de service (%) :</text:p>
      <text:p text:style-name="P98"/>
      <text:soft-page-break/>
      <text:p text:style-name="P99">D) Enseignement</text:p>
      <text:p text:style-name="P100"/>
      <text:p text:style-name="P101">Précisez le référentiel utilisé (OSU, Université, CNAP) :</text:p>
      <text:p text:style-name="P102"/>
      <text:p text:style-name="P103">Veuillez exposer les renseignements suivants, pour chaque service d’enseignement effectué, si possible sous forme d’un tableau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tablissement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ieu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isciplin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titulé du cours/contenu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ype (enseignement en présence d'étudiants / formation des maîtres ou continue<text:s/>/ MOOC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iveau (L1, L2, L3, M1, M2, D, stages,<text:s/>à l'exception de la direction des thèses et de stages de M2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ature du cours et nombre d'heures effectives (CM, TD, TP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quivalent TD du volume horair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Nombre moyen d’heures d’enseignement annuel (h équivalent TD) :</text:p>
      <text:p text:style-name="P153"/>
      <text:p text:style-name="P154">E) Encadrement<text:s/>(thèses, stages M2 ou équivalent)</text:p>
      <text:p text:style-name="P155"/>
      <text:p text:style-name="P156">F)<text:s/>Responsabilités administratives<text:s/></text:p>
      <text:p text:style-name="P157"/>
      <text:p text:style-name="P158">G) Diffusion des connaissances, vulgarisation, information scientifique &amp;<text:s/>technique (hors enseignement) ; coopérations industrielles et valorisation (contrats,<text:s/>dépôts de brevets, logiciels)<text:s/></text:p>
      <text:p text:style-name="P159"/>
      <text:p text:style-name="P160">H) Mobilité (thématique, ou géographique)</text:p>
      <text:p text:style-name="P161"/>
      <text:p text:style-name="P162">I) Message éventuel aux rapporteurs du CNAP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- A transmettre à<text:s/>la direction de l’Observatoire pour signature<text:s/></text:p>
      <text:p text:style-name="P170"/>
      <text:p text:style-name="P171">-<text:s/>puis à<text:s/>renvoyer au CNAP,<text:s/>pour le<text:s/>15 septembre 2017,<text:s/>au format pdf<text:s/>(&lt; 5 Mo)</text:p>
      <text:p text:style-name="P172"><text:span text:style-name="T173"><text:tab/>Email :<text:s/></text:span><text:a xlink:href="mailto:rapports.cnap@obspm.fr" office:target-frame-name="_top" xlink:show="replace"><text:span text:style-name="T174">rapports.cnap@obspm.fr</text:span></text:a></text:p>
      <text:p text:style-name="P175"><text:tab/>Sujet : rapport d’activité<text:s/>CNAP</text:p>
      <text:p text:style-name="P176"><text:tab/>Nom du fichier pdf attaché : nom_prenom_laboratoire_2017.pdf</text:p>
      <text:p text:style-name="P177"/>
      <text:p text:style-name="P178">Les envois peuvent être groupés au niveau de l’Observatoire ou du laboratoire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oit Mosser;Hervé Wozniak</meta:initial-creator>
    <dc:creator>Microsoft</dc:creator>
    <meta:creation-date>2017-05-15T02:59:00Z</meta:creation-date>
    <dc:date>2017-05-15T02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207" meta:row-count="22" meta:non-whitespace-character-count="2719"/>
  </office:meta>
</office:document-meta>
</file>